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 Costaweg 17, 2741BK Waddinxve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Waddinxveen een besluit genomen op de aanvraag met kenmerk 2025-00014641. Het gaat over het plaatsen van een dakkapel in het voordakvlak op de locatie Da Costaweg 17, 2741BK Waddinxveen.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22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2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6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a Costaweg 17, 2741BK Waddinxveen</meta:user-defined>
    <meta:user-defined meta:name="DCTERMS.W3CDTF/DCTERMS.available">2025-07-14</meta:user-defined>
    <meta:user-defined meta:name="DCTERMS.W3CDTF/OVERHEIDop.jaargang">2025</meta:user-defined>
    <meta:user-defined meta:name="OVERHEIDop.publicationIssue">306229</meta:user-defined>
    <meta:user-defined meta:name="OVERHEIDop.GmbID/DC.identifier">gmb-2025-306229</meta:user-defined>
    <meta:user-defined meta:name="OVERHEIDop.versieInformatie"/>
  </office:meta>
</office:document-meta>
</file>