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li 2025, Baarlesebaan 3, Alphen (1115126)</text:p>
            <text:p text:style-name="common-al">mobiel breken: De start van de werkzaamheden vindt plaats op :Week 32 om 7 uur De werkzaamheden worden naar verwachting beëindigd op :Week 44 om 19 uur </text:p>
            <text:p text:style-name="last-al">De dagen en tijden dat de puinbreker in werking zal zijn : max. 3 werkdag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2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27</meta:user-defined>
    <meta:user-defined meta:name="OVERHEIDop.GmbID/DC.identifier">gmb-2025-306227</meta:user-defined>
    <meta:user-defined meta:name="OVERHEIDop.versieInformatie"/>
  </office:meta>
</office:document-meta>
</file>