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uitbouw aan achterzijde, diverse gevelwijzigingen, wijzigen dakkapel aan voorzijde en bouwkundig splitsen woning, Brinkhoekweg 17 en 17A 8034PA Zwolle [Zaaknummer 0193ESUITE1023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Brinkhoekweg 17 en 17A 8034PA Zwolle</text:p>
            <text:p text:style-name="common-al">
            <text:span text:style-name="nadrukvet">Zaakomschrijving:</text:span> het legaliseren van een uitbouw aan de achterzijde, diverse gevelwijzigingen, het wijzigen van de dakkapel aan de voorzijde en het bouwkundig splitsen van de woning</text:p>
            <text:p text:style-name="common-al">
            <text:span text:style-name="nadrukvet">Zaaknummer:</text:span> 0193ESUITE10238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38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2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23812025</meta:user-defined>
    <meta:user-defined meta:name="DCTERMS.abstract">het legaliseren van een uitbouw aan de achterzijde, het wijzigen van de dakkapel aan de voorzijde en het bouwkundig 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uitbouw aan achterzijde, diverse gevelwijzigingen, wijzigen dakkapel aan voorzijde en bouwkundig splitsen woning, Brinkhoekweg 17 en 17A 8034PA Zwolle [Zaaknummer 0193ESUITE1023812025]</meta:user-defined>
    <meta:user-defined meta:name="DCTERMS.W3CDTF/DCTERMS.available">2025-07-14</meta:user-defined>
    <meta:user-defined meta:name="DCTERMS.W3CDTF/OVERHEIDop.jaargang">2025</meta:user-defined>
    <meta:user-defined meta:name="OVERHEIDop.publicationIssue">306220</meta:user-defined>
    <meta:user-defined meta:name="OVERHEIDop.GmbID/DC.identifier">gmb-2025-306220</meta:user-defined>
    <meta:user-defined meta:name="OVERHEIDop.versieInformatie"/>
  </office:meta>
</office:document-meta>
</file>