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Leeuwenhoeckstraat 4 BS, 3514GW Utrecht, Van Leeuwenhoeckstraat 4 BS, 3514GW Utrecht, GU-Z2025-0023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042</text:p>
            <text:p text:style-name="common-al">Toelichting: Van Leeuwenhoeckstraat 4 BS, 3514GW Utrecht</text:p>
            <text:p text:style-name="common-al">Datum ontvangst aanvraag: 9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21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1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1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042</meta:user-defined>
    <meta:user-defined meta:name="DCTERMS.abstract">Toelichting: Van Leeuwenhoeckstraat 4 BS, 3514GW Utrecht</meta:user-defined>
    <dc:language>nl</dc:language>
    <meta:user-defined meta:name="OVERHEIDop.locatietype/OVERHEIDop.gebiedsmarkering">Vlak</meta:user-defined>
    <meta:user-defined meta:name="DC.title">Aanvraag omgevingsvergunning, Van Leeuwenhoeckstraat 4 BS, 3514GW Utrecht, Van Leeuwenhoeckstraat 4 BS, 3514GW Utrecht, GU-Z2025-0023042</meta:user-defined>
    <meta:user-defined meta:name="OVERHEIDop.datumEindeReactietermijn">2025-09-03</meta:user-defined>
    <meta:user-defined meta:name="OVERHEIDop.terinzageleggingBG">https://jeleefomgeving.nl/inzien/002220647/a2b14c6c-5f5c-4fe5-8c29-104e2a166ac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12</meta:user-defined>
    <meta:user-defined meta:name="OVERHEIDop.GmbID/DC.identifier">gmb-2025-306212</meta:user-defined>
    <meta:user-defined meta:name="OVERHEIDop.versieInformatie"/>
  </office:meta>
</office:document-meta>
</file>