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evenbergsedijkj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evenbergsedijkje 5, 3079DP, realiseren van een dakopbouw op de 1e verdieping (aanvraagdatum 17-06-2025, dossiernummer OMV.25.06.002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20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20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evenbergsedijkje 5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205</meta:user-defined>
    <meta:user-defined meta:name="OVERHEIDop.GmbID/DC.identifier">gmb-2025-306205</meta:user-defined>
    <meta:user-defined meta:name="OVERHEIDop.versieInformatie"/>
  </office:meta>
</office:document-meta>
</file>