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fsluiten van de Hennepstraat (Oude Schoolweg) in Riethoven door middel van een fysieke maatregel.</text:p>
      <text:section text:name="regeling_id1-3-2" text:style-name="regeling">
        <text:section text:name="aanhef_id1-3-2-1" text:style-name="aanhef">
          <text:section text:name="context_id1-3-2-1-1" text:style-name="context">
            <text:p text:style-name="context.al">C25002060</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Mandaatbesluit 11 augustus 2020.</text:p>
            <text:p text:style-name="considerans.al">
            <text:span text:style-name="nadrukvet">Overwegingen ten aanzien van het besluit:</text:span>
          </text:p>
            <text:p text:style-name="considerans.al">Dat het betreffende gedeelte van de Hennepstraat ook wel Oude Schoolweg wordt genoemd</text:p>
            <text:p text:style-name="considerans.al">Dat de Oude Schoolweg in 2024 een opknapbeurt heeft ondergaan</text:p>
            <text:p text:style-name="considerans.al">Dat door deze opknapbeurt het pad weer goed toegankelijk is voor fietsers en voetgangers, maar ook door bewoners met rolstoel, rollator en kinderwagen.</text:p>
            <text:p text:style-name="considerans.al">Dat het recreatief gebruik van dit pad ondersteund wordt door de plaatsing van een bankje</text:p>
            <text:p text:style-name="considerans.al">Dat het gebruik van half verharding sluipverkeer aantrekt, zowel overdag als 's nachts</text:p>
            <text:p text:style-name="considerans.al">Dat door het aanbrengen van een fysiek maatregel dit sluipverkeer geweerd wordt</text:p>
            <text:p text:style-name="considerans.al">Dat de maatregel geen invloed heeft op de bereikbaarheid van de aangrenzende percelen</text:p>
            <text:p text:style-name="considerans.al">Dat door de maatregel het recreatieve gebruik op een veilige manier plaats kan blijven vinden</text:p>
            <text:p text:style-name="considerans.al">Dat de afsluiting ondersteund wordt middels bord L08 en OB54 </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Afsluiten van de Hennepstraat (Oude Schoolweg) in Riethoven door middel van een fysieke maatregel.</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9 juli 2025</text:span>
          </text:p>
          </text:section>
          <text:section text:name="ondertekening_id1-3-2-3-2">
            <text:p>Burgemeester en Wethouders </text:p>
            <text:p><text:span text:style-name="deze">Namens deze,</text:span></text:p>
            <text:p><text:span text:style-name="ondertekening_naam"><text:span text:style-name="voornaam">Dhr. J.M.C.</text:span><text:span text:style-name="achternaam">de Greef</text:span></text:span></text:p>
            <text:p>Hoofd afdeling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620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0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0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Afsluiten van de Hennepstraat (Oude Schoolweg) in Riethoven door middel van een fysieke maatregel. - Riethov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dc:language>nl</dc:language>
    <meta:user-defined meta:name="OVERHEIDop.locatietype/OVERHEIDop.gebiedsmarkering">Punt</meta:user-defined>
    <meta:user-defined meta:name="DC.title">Afsluiten van de Hennepstraat (Oude Schoolweg) in Riethoven door middel van een fysieke maatregel.</meta:user-defined>
    <meta:user-defined meta:name="DCTERMS.W3CDTF/DCTERMS.available">2025-07-14</meta:user-defined>
    <meta:user-defined meta:name="OVERHEIDop.externeBijlage">locatie|exb-2025-25744</meta:user-defined>
    <meta:user-defined meta:name="DCTERMS.W3CDTF/OVERHEIDop.jaargang">2025</meta:user-defined>
    <meta:user-defined meta:name="OVERHEIDop.publicationIssue">306204</meta:user-defined>
    <meta:user-defined meta:name="OVERHEIDop.GmbID/DC.identifier">gmb-2025-306204</meta:user-defined>
    <meta:user-defined meta:name="OVERHEIDop.versieInformatie"/>
  </office:meta>
</office:document-meta>
</file>