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airco-unit aan de achterzijde van de woning op het perceel Drentse Bellefleur 24, 3824 Z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en airco-unit aan de achterzijde van de woning op het perceel Drentse Bellefleur 24, 3824 ZK Amersfoort</text:span>
          </text:p>
            <text:p text:style-name="common-al">De Gemeente Amersfoort heeft op 10-07-2025  een omgevingsvergunning verleend voor het plaatsen van een dakkapel en airco-unit aan de achterzijde van de woning op het perceel Drentse Bellefleur 24, 3824 ZK Amersfoort, met kenmerk CLZ-000257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19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9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9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764</meta:user-defined>
    <dc:language>nl</dc:language>
    <meta:user-defined meta:name="OVERHEIDop.locatietype/OVERHEIDop.gebiedsmarkering">Punt</meta:user-defined>
    <meta:user-defined meta:name="DC.title">Verleende omgevingsvergunning voor het plaatsen van een dakkapel en airco-unit aan de achterzijde van de woning op het perceel Drentse Bellefleur 24, 3824 ZK Amersfoort</meta:user-defined>
    <meta:user-defined meta:name="DCTERMS.W3CDTF/DCTERMS.available">2025-07-14</meta:user-defined>
    <meta:user-defined meta:name="DCTERMS.W3CDTF/OVERHEIDop.jaargang">2025</meta:user-defined>
    <meta:user-defined meta:name="OVERHEIDop.publicationIssue">306198</meta:user-defined>
    <meta:user-defined meta:name="OVERHEIDop.GmbID/DC.identifier">gmb-2025-306198</meta:user-defined>
    <meta:user-defined meta:name="OVERHEIDop.versieInformatie"/>
  </office:meta>
</office:document-meta>
</file>