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toegangsweg (Bopa) - De Drift,  Drachten (Drachten, C, 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Drachten (Drachten, C, 11209), de aanleg van een toegangsweg (Bopa), Z2025-00001206, datum bekendmaking: 17 jun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common-al">
            <text:span text:style-name="nadrukvet">Rectificatie</text:span>
          </text:p>
            <text:p text:style-name="common-al">Dit betreft een rectificatie van een eerdere bekendmaking van 17 juni 2025.</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1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206</meta:user-defined>
    <meta:user-defined meta:name="DCTERMS.abstract">Verleende omgevingsvergunning, De Drift,  Drachten (Drachten, C, 11209), de aanleg van een toegangsweg (Bopa), zaaknummer: Z2025-00001206, datum bekendmaking: 17 juni 2025</meta:user-defined>
    <dc:language>nl</dc:language>
    <meta:user-defined meta:name="DC.title">Gemeente Smallingerland - verlening omgevingsvergunning - de aanleg van een toegangsweg (Bopa) - De Drift,  Drachten (Drachten, C, 11209)</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43</meta:user-defined>
    <meta:user-defined meta:name="OVERHEIDop.publicationIssue">306195</meta:user-defined>
    <meta:user-defined meta:name="OVERHEIDop.GmbID/DC.identifier">gmb-2025-306195</meta:user-defined>
    <meta:user-defined meta:name="OVERHEIDop.versieInformatie"/>
  </office:meta>
</office:document-meta>
</file>