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Oldtimerdag op 20-07-2025 op de Kaasmarkt en Nieuwstraat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031 voor een evenementenvergunning voor het houden van een evenement op locatie Kaasmarkt en Nieuwstraat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1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1</meta:user-defined>
    <meta:user-defined meta:name="DCTERMS.abstract">Betreft: besluit aanvraag evenementenvergunning op locatie Kaasmarkt, Gedempt Achterom, Nieuwstraat, Dam in Medemblik</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Oldtimerdag op 20-07-2025 op de Kaasmarkt en Nieuwstraat in Medemblik</meta:user-defined>
    <meta:user-defined meta:name="DCTERMS.W3CDTF/DCTERMS.available">2025-07-14</meta:user-defined>
    <meta:user-defined meta:name="DCTERMS.W3CDTF/OVERHEIDop.jaargang">2025</meta:user-defined>
    <meta:user-defined meta:name="OVERHEIDop.publicationIssue">306191</meta:user-defined>
    <meta:user-defined meta:name="OVERHEIDop.GmbID/DC.identifier">gmb-2025-306191</meta:user-defined>
    <meta:user-defined meta:name="OVERHEIDop.versieInformatie"/>
  </office:meta>
</office:document-meta>
</file>