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en gedeelte voor een toegangsweg (Bopa)  - De Drift, Drachten (nabij De Drift 35 en 37)</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Drift, Drachten (nabij De Drift 35 en 37), de aanleg van een uitrit en gedeelte voor een toegangsweg (Bopa) , Z2025-00001135, datum bekendmaking: 17 juni 2025</text:p>
              </text:list-item>
            </text:list>
            <text:p text:style-name="common-al">Het gaat om een Buitenplanse Omgevingsplan Activiteit (BOPA).</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common-al">
            <text:span text:style-name="nadrukvet">Rectificatie</text:span>
          </text:p>
            <text:p text:style-name="common-al">Dit betreft een rectificatie van een eerdere bekendmaking van 17 juni 2025.</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618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8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8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1135</meta:user-defined>
    <meta:user-defined meta:name="DCTERMS.abstract">Verleende omgevingsvergunning, De Drift, Drachten (nabij De Drift 35 en 37), de aanleg van een uitrit en gedeelte voor een toegangsweg (Bopa) , zaaknummer: Z2025-00001135, datum bekendmaking: 17 juni 2025</meta:user-defined>
    <dc:language>nl</dc:language>
    <meta:user-defined meta:name="DC.title">Gemeente Smallingerland - verlening omgevingsvergunning - de aanleg van een uitrit en gedeelte voor een toegangsweg (Bopa)  - De Drift, Drachten (nabij De Drift 35 en 37)</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742</meta:user-defined>
    <meta:user-defined meta:name="OVERHEIDop.publicationIssue">306186</meta:user-defined>
    <meta:user-defined meta:name="OVERHEIDop.GmbID/DC.identifier">gmb-2025-306186</meta:user-defined>
    <meta:user-defined meta:name="OVERHEIDop.versieInformatie"/>
  </office:meta>
</office:document-meta>
</file>