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2E WIJZIGING OMGEVINGSPLAN GEMEENTE DORDRECHT</text:p>
      <text:section text:name="regeling_id1-3-2" text:style-name="regeling">
        <text:section text:name="aanhef_id1-3-2-1" text:style-name="aanhef">
          <text:section text:name="preambule_id1-3-2-1-1" text:style-name="preambule">
            <text:p text:style-name="al"/>
            <text:p text:style-name="al">Deze wijziging van het omgevingsplan van de gemeente Dordrecht zal regels toevoegen voor vier onderwerpen. Het doel van deze regels is ontwikkelingen mogelijk maken en de leefomgeving beschermen. De vier onderwerpen zijn: bodemkwaliteit, bedrijventerreinen met hoge milieucategorieën, locatie Zuidbuitenpoldersekade en ontwikkeling van de woningbouwlocatie Bouwhuyslocatie (M.H. Trompweg 229). </text:p>
            <text:p text:style-name="al"/>
            <text:p text:style-name="al">
            <text:span text:style-name="nadrukvet">Gewijzigde vaststelling</text:span>
          </text:p>
            <text:p text:style-name="al">De gemeenteraad van Dordrecht heeft op 1 juli 2025 een definitief besluit genomen tot wijziging van het omgevingsplan voor deze vier onderwerpen. Ten opzichte van het ontwerpbesluit heeft de raad een aantal wijzigingen aangebracht. De belangrijkste zijn: </text:p>
            <text:p text:style-name="al"/>
            <text:p text:style-name="al">- Het plangebied Zuidbuitenpoldersekade 3 is verkleind zodat Zuidbuitenpoldersekade 3a erbuiten valt;</text:p>
            <text:p text:style-name="al">- Een vergunningplicht voor een windmolen en de opslag van goederen en (brandbare) stoffen binnen de beschermingszone van de bovengrondse hoogspanningsverbindingen in de plaats van een zorgplicht over de (brand)veiligheid; </text:p>
            <text:p text:style-name="al">- Een vergunningplicht voor toepassen van thermisch gereinigde grond en aandachtsbouwstoffen in de plaats van een verbod. Het is niet mogelijk om een meldplicht in te voeren, omdat dit onvoldoende bescherming biedt en op basis van het voorzorgbeginsel beoordelingsruimte voor het bevoegd gezag gewenst is</text:p>
            <text:p text:style-name="al">- Het ambtshalve verwijderen van de regeling voor het tijdelijk uitnemen van grond omdat het rijk dit al ruim geregeld heeft.</text:p>
            <text:p text:style-name="al"/>
            <text:p text:style-name="al">
            <text:span text:style-name="nadrukvet">Waar en wanneer kunt u de stukken bekijken?</text:span>
          </text:p>
            <text:p text:style-name="al">Het besluit en alle bijbehorende stukken zijn vanaf 17 juli 2025 tot en met 28 augustus 2025 in te zien. U kunt de stukken op verschillende manieren bekijken:</text:p>
            <text:p text:style-name="al"/>
            <text:p text:style-name="al">- De tekst van het besluit en de regels kunt u vinden op de landelijke website:<text:a xlink:href="https://zoek.officielebekendmakingen.nl/uitgebreidzoeken" xlink:type="simple"> Officiële bekendmakingen </text:a> Vink onder het kopje ''Documentsoort'' de optie ''Gemeenteblad'' aan en zoek vervolgens in de zoekbalk op ''Omgevingsplan gemeente Dordrecht''. </text:p>
            <text:p text:style-name="al"/>
            <text:p text:style-name="al">- Klik in <text:a xlink:href="https://eur02.safelinks.protection.outlook.com/?url=https%3A%2F%2Fomgevingswet.overheid.nl%2Fregels-op-de-kaart%2F&amp;data=05%7C02%7Cdh.van.de.rijdt%40dordrecht.nl%7C72e1cdbf768448b0fb9608dc2886b80d%7Cce1619bcaea141c18fa8bbdc8c7d1cef%7C0%7C0%7C638429806286375645%7CUnknown%7CTWFpbGZsb3d8eyJWIjoiMC4wLjAwMDAiLCJQIjoiV2luMzIiLCJBTiI6Ik1haWwiLCJXVCI6Mn0%3D%7C0%7C%7C%7C&amp;sdata=50x0%2BqVF7o%2F6lMoI4aRUbZT9vgpPoO%2BhNl4u%2FfqCFxw%3D&amp;reserved=0" xlink:type="simple">Regels op de kaart</text:a> op de groene ''Regels op de kaart'' button. Klik vervolgens op ''Document zoeken'' en zoek naar: "Omgevingsplan gemeente Dordrecht". Klik deze aan om het omgevingsplan aan de rechterzijde van uw scherm te openen. Klik in het omgevingsplan op het kopje ''Regels'' om de gewijzigde regels te zien. U kunt ook direct naar het <text:a xlink:href="https://omgevingswet.overheid.nl/regels-op-de-kaart/documenten/_akn_nl_act_gm0505_2020_omgevingsplan/overzicht" xlink:type="simple">Omgevingsplan gemeente Dordrecht </text:a></text:p>
            <text:p text:style-name="al"/>
            <text:p text:style-name="al">- Op de gemeentelijke website <text:a xlink:href="https://cms.dordrecht.nl/Onze_stad/Overzicht_Onze_stad/Ruimtelijke_plannen_in_procedure/Omgevingsplanwijziging/Wijziging_voor_bodem_Bouwhuyslocatie_en_andere_onderwerpen" xlink:type="simple">Wijziging voor bodem, Bouwhuyslocatie en andere onderwerpen - Dordrecht</text:a></text:p>
            <text:p text:style-name="al"/>
            <text:p text:style-name="al">- Op het Stadskantoor, Spuiboulevard 300. In het Stadskantoor staat een computer waarop u de wijziging in digitale vorm kunt bekijken. </text:p>
            <text:p text:style-name="al"/>
            <text:p text:style-name="al">
            <text:span text:style-name="nadrukvet">Beroep instellen tegen het besluit</text:span>
          </text:p>
            <text:p text:style-name="al">Bent u het niet eens met dit besluit? Dan kunt u als belanghebbende beroep instellen bij de Afdeling bestuursrechtspraak van de Raad van State. Dit kan met ingang van 17 juli 2025 gedurende 6 weken. Een beroep kan worden ingesteld door:</text:p>
            <text:p text:style-name="al">- een belanghebbende;</text:p>
            <text:p text:style-name="al">- niet-belanghebbenden die tijdig een zienswijze tegen het ontwerpbestemmingsplan hebben ingediend;</text:p>
            <text:p text:style-name="al">- niet-belanghebbenden die redelijkerwijs niet kunnen worden verweten dat zij niet of te laat een zienswijze hebben ingediend tegen het ontwerpbestemmingsplan;</text:p>
            <text:p text:style-name="al">- een ieder als het gaat om een wijziging die de gemeenteraad heeft aangebracht in het vastgestelde bestemmingsplan ten opzichte van het ontwerp.</text:p>
            <text:p text:style-name="al"/>
            <text:p text:style-name="al">U kunt uw beroepsschrift per post opsturen naar onderstaand adres:</text:p>
            <text:p text:style-name="al"/>
            <text:p text:style-name="al">Afdeling bestuursrechtspraak van de Raad van State</text:p>
            <text:p text:style-name="al">Postbus 20019</text:p>
            <text:p text:style-name="al">2500 EA Den Haag</text:p>
            <text:p text:style-name="al"/>
            <text:p text:style-name="al">U kunt ook digitaal beroep instellen bij de Raad van State. Zie voor de mogelijkheden de website van de Raad van State.</text:p>
            <text:p text:style-name="al">Het beroepschrift moet voorzien zijn van naam en adres van de indiener, datum, een omschrijving van het besluit waartegen het beroep is ingesteld en de gronden (motivering) van het beroep.</text:p>
            <text:p text:style-name="al">
            <text:span text:style-name="nadrukvet"/>
          </text:p>
            <text:p text:style-name="al"/>
            <text:p text:style-name="al">
            <text:span text:style-name="nadrukvet">Voorlopige voorziening</text:span>
          </text:p>
            <text:p text:style-name="al">Het besluit treedt in werking met ingang van de dag waarop vier weken zijn verstreken sinds de dag waarop het besluit tot vaststelling van de wijziging van het omgevingsplan is bekendgemaakt.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text:p>
            <text:p text:style-name="al">Voor de behandeling van zowel een beroepschrift als een verzoek om voorlopige voorziening is griffierecht verschuldigd. Meer informatie over deze procedure kunt u via op de website van de Raad van State of telefonisch 070 – 426 44 26.</text:p>
            <text:p text:style-name="al"/>
            <text:p text:style-name="al">Dordrecht, 16 juli 2025</text:p>
            <text:p text:style-name="al">Burgemeester en wethouders van Dord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18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8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8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artikel 2.4 van de Omgevingswet]|[1.0:c:BWBR0037885&amp;artikel=2.4&amp;g=2025-07-01</meta:user-defined>
    <dc:language>nl</dc:language>
    <meta:user-defined meta:name="OVERHEIDop.locatietype/OVERHEIDop.gebiedsmarkering">Gemeente</meta:user-defined>
    <meta:user-defined meta:name="DC.title">KENNISGEVING 2E WIJZIGING OMGEVINGSPLAN GEMEENTE DORDRECHT</meta:user-defined>
    <meta:user-defined meta:name="DCTERMS.W3CDTF/DCTERMS.available">2025-07-16</meta:user-defined>
    <meta:user-defined meta:name="DCTERMS.W3CDTF/OVERHEIDop.jaargang">2025</meta:user-defined>
    <meta:user-defined meta:name="OVERHEIDop.publicationIssue">306185</meta:user-defined>
    <meta:user-defined meta:name="OVERHEIDop.GmbID/DC.identifier">gmb-2025-306185</meta:user-defined>
    <meta:user-defined meta:name="OVERHEIDop.versieInformatie"/>
  </office:meta>
</office:document-meta>
</file>