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edemblikpad 36, 8304CX Emmeloord: het plaatsen van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Omgevingsvergunning verleend voor deze locatie. Het gaat om het plaatsen van dakkapellen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61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7</meta:user-defined>
    <meta:user-defined meta:name="DCTERMS.abstract">Medemblikpad 36, 8304CX Emmeloord: Omgevingsvergunning 10 juli 2025 het plaatsen van dakkapellen op de woning</meta:user-defined>
    <dc:language>nl</dc:language>
    <meta:user-defined meta:name="OVERHEIDop.locatietype/OVERHEIDop.gebiedsmarkering">Vlak</meta:user-defined>
    <meta:user-defined meta:name="DC.title">Besluit omgevingsvergunning Medemblikpad 36, 8304CX Emmeloord: het plaatsen van dakkapellen op de wo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82</meta:user-defined>
    <meta:user-defined meta:name="OVERHEIDop.GmbID/DC.identifier">gmb-2025-306182</meta:user-defined>
    <meta:user-defined meta:name="OVERHEIDop.versieInformatie"/>
  </office:meta>
</office:document-meta>
</file>