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tadio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ionweg 48, 3078HV, aanbrengen van reclame op de nieuwe luifelconstructie en de wasboxen alsmede het vervangen van een aantal bestaande terreinborden (aanvraagdatum 07-07-2025, dossiernummer OMV.25.07.001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1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adionweg 4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81</meta:user-defined>
    <meta:user-defined meta:name="OVERHEIDop.GmbID/DC.identifier">gmb-2025-306181</meta:user-defined>
    <meta:user-defined meta:name="OVERHEIDop.versieInformatie"/>
  </office:meta>
</office:document-meta>
</file>