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, alcoholwet- en aanwezigheidsvergunning van FF Uurtje Babbelaar, Rembrandtlaan 118b/ hoek Vlaardingerdijk 141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horecabedrijf FF Uurtje Babbelaar, gevestigd aan de Rembrandtlaan 118b/hoek Vlaardingerdijk 141b te Schiedam op 8 juli 2025 een exploitatie-, alcoholwet- en aanwezigheidsvergunning verleend.</text:p>
            <text:p text:style-name="common-al"/>
            <text:p text:style-name="common-al">De verleende openingstijden van het horecabedrijf zijn:</text:p>
            <text:p text:style-name="common-al">- zondag tot en met donderdag  van 07.00 uur tot 01.00 uur</text:p>
            <text:p text:style-name="common-al">- vrijdag en zaterdag van 07.00 uur tot 02.00 uur</text:p>
            <text:p text:style-name="common-al">De verleende openingstijden voor het terras zijn (langs voorgevel van het pand):</text:p>
            <text:p text:style-name="common-al">- zondag tot en met zaterdag van 07.00 uur tot 22.00 uur</text:p>
            <text:p text:style-name="common-al"/>
            <text:p text:style-name="common-al">Vanaf 16 juli 2025 ligt een afschrift van de verleende vergunningen, gedurende zes weken gerekend vanaf de datum van het besluit, ter inzage bij het Klant Contact Centrum (Omgevingsloket), Stadserf 1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618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FF Uurtje Babbelaar, exploitatievergunning, alcoholwetvergunning en aanwezigheidsvergunning</meta:user-defined>
    <dc:language>nl</dc:language>
    <meta:user-defined meta:name="OVERHEIDop.locatietype/OVERHEIDop.gebiedsmarkering">Adres</meta:user-defined>
    <meta:user-defined meta:name="DC.title">Verleende exploitatie-, alcoholwet- en aanwezigheidsvergunning van FF Uurtje Babbelaar, Rembrandtlaan 118b/ hoek Vlaardingerdijk 141b te Schie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180</meta:user-defined>
    <meta:user-defined meta:name="OVERHEIDop.GmbID/DC.identifier">gmb-2025-306180</meta:user-defined>
    <meta:user-defined meta:name="OVERHEIDop.versieInformatie"/>
  </office:meta>
</office:document-meta>
</file>