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hoven Oost 3 - Montfoort (omgverg milieu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eft de gemeente een aanvraag omgevingsvergunning ontvangen voor Achthoven Oost 3 - Montfoort (omgverg milieu) op het adres Ingetekende geometrie. Het gaat om een omgevingsvergunning voor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87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6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8786</meta:user-defined>
    <dc:language>nl</dc:language>
    <meta:user-defined meta:name="OVERHEIDop.locatietype/OVERHEIDop.gebiedsmarkering">Vlak</meta:user-defined>
    <meta:user-defined meta:name="DC.title">Aanvraag vergunning voor Achthoven Oost 3 - Montfoort (omgverg milieu), Ingetekende geometri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18</meta:user-defined>
    <meta:user-defined meta:name="OVERHEIDop.GmbID/DC.identifier">gmb-2025-30618</meta:user-defined>
    <meta:user-defined meta:name="OVERHEIDop.versieInformatie"/>
  </office:meta>
</office:document-meta>
</file>