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5330, het bouwen van een woning en het realiseren van een uitweg Mooie Vrouwenweg (kavel 53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7-2025 16:11 hebben wij een aanvraag Omgevingsvergunning meervoudig (regulier) ontvangen. De aanvraag heeft betrekking op de onderde(e)l(en):</text:p>
            <text:p text:style-name="common-al"/>
            <text:p text:style-name="common-al">Omgevingsplanactiviteit bouwen, Weg aanleggen of verander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617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7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7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5/245330</meta:user-defined>
    <meta:user-defined meta:name="DCTERMS.abstract">het bouwen van een woning en het realiseren van een uitweg Mooie Vrouwenweg (kavel 53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5330, het bouwen van een woning en het realiseren van een uitweg Mooie Vrouwenweg (kavel 53) te Almelo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73</meta:user-defined>
    <meta:user-defined meta:name="OVERHEIDop.GmbID/DC.identifier">gmb-2025-306173</meta:user-defined>
    <meta:user-defined meta:name="OVERHEIDop.versieInformatie"/>
  </office:meta>
</office:document-meta>
</file>