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rikozenplein 33 tot en met 36 2564 PG 's-Gravenhage en Abrikozenstraat 2 tot met met 22 2564 V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kozijnen</text:p>
            <text:p text:style-name="common-al"/>
            <text:p text:style-name="common-al">Ons kenmerk: VTH2025-31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rikozenplein 33, 2564 PG 's-Gravenhage, Abrikozenplein 34, 2564 PG 's-Gravenhage, Abrikozenplein 35, 2564 PG 's-Gravenhage, Abrikozenplein 36, 2564 PG 's-Gravenhage, Abrikozenstraat 2, 2564 VS 's-Gravenhage, Abrikozenstraat 4, 2564 VS 's-Gravenhage, Abrikozenstraat 6, 2564 VS 's-Gravenhage, Abrikozenstraat 8, 2564 VS 's-Gravenhage, Abrikozenstraat 10, 2564 VS 's-Gravenhage, Abrikozenstraat 12, 2564 VS 's-Gravenhage, Abrikozenstraat 14, 2564 VS 's-Gravenhage, Abrikozenstraat 16, 2564 VS 's-Gravenhage, Abrikozenstraat 18, 2564 VS 's-Gravenhage, Abrikozenstraat 20, 2564 VS 's-Gravenhage, Abrikozenstraat 22, 2564 V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1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324</meta:user-defined>
    <meta:user-defined meta:name="DCTERMS.abstract">het veranderen van de gevel van de panden door 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Abrikozenplein 33 tot en met 36 2564 PG 's-Gravenhage en Abrikozenstraat 2 tot met met 22 2564 VS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70</meta:user-defined>
    <meta:user-defined meta:name="OVERHEIDop.GmbID/DC.identifier">gmb-2025-306170</meta:user-defined>
    <meta:user-defined meta:name="OVERHEIDop.versieInformatie"/>
  </office:meta>
</office:document-meta>
</file>