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garage tot slaapkamer, Jellissenkamp 38 8014EW Zwolle [Zaaknummer 0193ESUITE10244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Jellissenkamp 38 8014EW Zwolle</text:p>
            <text:p text:style-name="common-al">
            <text:span text:style-name="nadrukvet">Zaakomschrijving:</text:span> het verbouwen van een garage tot slaapkamer</text:p>
            <text:p text:style-name="common-al">
            <text:span text:style-name="nadrukvet">Zaaknummer:</text:span> 0193ESUITE10244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 wijzen wij af. De bouwactiviteit (omgevingsplan) is namelijk al verleend op 14 mei 2025, met kenmerk 0193ESUITE727052025. Deze activiteit wordt in dit besluit dan ook buiten beschouwing gelaten.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244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24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16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6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6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4402025</meta:user-defined>
    <meta:user-defined meta:name="DCTERMS.abstract">het verbouwen van een garage tot slaap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 garage tot slaapkamer, Jellissenkamp 38 8014EW Zwolle [Zaaknummer 0193ESUITE1024402025]</meta:user-defined>
    <meta:user-defined meta:name="DCTERMS.W3CDTF/DCTERMS.available">2025-07-14</meta:user-defined>
    <meta:user-defined meta:name="DCTERMS.W3CDTF/OVERHEIDop.jaargang">2025</meta:user-defined>
    <meta:user-defined meta:name="OVERHEIDop.publicationIssue">306168</meta:user-defined>
    <meta:user-defined meta:name="OVERHEIDop.GmbID/DC.identifier">gmb-2025-306168</meta:user-defined>
    <meta:user-defined meta:name="OVERHEIDop.versieInformatie"/>
  </office:meta>
</office:document-meta>
</file>