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tussen nr 4 en nr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m een omgevingsvergunning ontvangen. Het gaat over het bouwen van een woning (omgevingsplan) op de locatie Noordeinde tussen nr 4 en nr 6 in Waddinxveen. De aanvraag is geregistreerd onder kenmerk 2025-000152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1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18</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tussen nr 4 en nr 6 in Waddinxveen</meta:user-defined>
    <meta:user-defined meta:name="DCTERMS.W3CDTF/DCTERMS.available">2025-07-14</meta:user-defined>
    <meta:user-defined meta:name="DCTERMS.W3CDTF/OVERHEIDop.jaargang">2025</meta:user-defined>
    <meta:user-defined meta:name="OVERHEIDop.publicationIssue">306166</meta:user-defined>
    <meta:user-defined meta:name="OVERHEIDop.GmbID/DC.identifier">gmb-2025-306166</meta:user-defined>
    <meta:user-defined meta:name="OVERHEIDop.versieInformatie"/>
  </office:meta>
</office:document-meta>
</file>