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carport, Pr. Mauritslaan 34 in W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4 juli 2025</text:p>
            <text:p text:style-name="common-al">Activiteit: Realisatie carport naast woning</text:p>
            <text:p text:style-name="common-al">Adres: Prins Mauritslaan 34 in Werkhoven</text:p>
            <text:p text:style-name="common-al">Zaaknummer: OV 1373531</text:p>
            <text:p text:style-name="common-al">Datum ontvangst aanvraag:  7 jul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616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carport, Pr. Mauritslaan 34 in Wer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62</meta:user-defined>
    <meta:user-defined meta:name="OVERHEIDop.GmbID/DC.identifier">gmb-2025-306162</meta:user-defined>
    <meta:user-defined meta:name="OVERHEIDop.versieInformatie"/>
  </office:meta>
</office:document-meta>
</file>