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oogstraat 82B (diverse locaties) Tijdelijk gebruik gemeentegrond plaatsen borden aan Hoogstraat 82 B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Hoogstraat 82 B, 4901 PK Oosterhout,</text:span> Hoogstraat 82B (diverse locaties) Tijdelijk gebruik gemeentegrond plaatsen borden (1073497 verzonden 10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61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497</meta:user-defined>
    <dc:language>nl</dc:language>
    <meta:user-defined meta:name="OVERHEIDop.locatietype/OVERHEIDop.gebiedsmarkering">Punt</meta:user-defined>
    <meta:user-defined meta:name="DC.title">Geweigerde vergunning voor Hoogstraat 82B (diverse locaties) Tijdelijk gebruik gemeentegrond plaatsen borden aan Hoogstraat 82 B, 4901 PK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161</meta:user-defined>
    <meta:user-defined meta:name="OVERHEIDop.GmbID/DC.identifier">gmb-2025-306161</meta:user-defined>
    <meta:user-defined meta:name="OVERHEIDop.versieInformatie"/>
  </office:meta>
</office:document-meta>
</file>