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laarsde Kat 1 5629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46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aarsde Kat 1 5629K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0-07-2025 </text:p>
            <text:p text:style-name="common-al"> 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15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46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elaarsde Kat 1 5629KJ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54</meta:user-defined>
    <meta:user-defined meta:name="OVERHEIDop.GmbID/DC.identifier">gmb-2025-306154</meta:user-defined>
    <meta:user-defined meta:name="OVERHEIDop.versieInformatie"/>
  </office:meta>
</office:document-meta>
</file>