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sschatterweg 62, 3831J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6132 voor een Aanvraag beschikking behandelen op locatie Asschatterweg 62, 3831JW Leusden te verlengen voor een periode van maximaal 6 weken. De aanvraag betreftAsschatterweg 62, 3831JW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61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32</meta:user-defined>
    <meta:user-defined meta:name="DCTERMS.abstract">Betreft: Beschikking verlenging beslistermijn op locatie Asschatterweg 62, 3831JW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sschatterweg 62, 3831JW Leus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53</meta:user-defined>
    <meta:user-defined meta:name="OVERHEIDop.GmbID/DC.identifier">gmb-2025-306153</meta:user-defined>
    <meta:user-defined meta:name="OVERHEIDop.versieInformatie"/>
  </office:meta>
</office:document-meta>
</file>