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zwak-alcoholhoudende drank Komcert 27 juli 2025, Neckerdijk 1, 1441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gemeente een aanvraag ontvangen voor een ontheffing artikel 35 Alcoholwet op locatie Beemsterburgwal 1 te Purmerend. De aanvraag is geregistreerd onder zaaknummer Z2025-00002784. Dit is aangevraagd:</text:p>
            <text:list text:style-name="id1-3-2-1-1-2">
              <text:list-item text:style-override="id1-3-2-1-1-2-1">
                <text:number>•</text:number>
                <text:p text:style-name="al">Verstrekken zwak-alcoholhoudende dran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1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84</meta:user-defined>
    <meta:user-defined meta:name="DCTERMS.abstract">Betreft: aanvraag op locatie Neckerdijk 1, 1441GX Purmerend</meta:user-defined>
    <dc:language>nl</dc:language>
    <meta:user-defined meta:name="OVERHEIDop.locatietype/OVERHEIDop.gebiedsmarkering">Punt</meta:user-defined>
    <meta:user-defined meta:name="DC.title">Aanvraag ontheffing zwak-alcoholhoudende drank Komcert 27 juli 2025, Neckerdijk 1, 1441GX Purmere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46</meta:user-defined>
    <meta:user-defined meta:name="OVERHEIDop.GmbID/DC.identifier">gmb-2025-306146</meta:user-defined>
    <meta:user-defined meta:name="OVERHEIDop.versieInformatie"/>
  </office:meta>
</office:document-meta>
</file>