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Govert Flinckstraat in Lisse, Z2025-0000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Govert Flinckstraat 13 in Lisse op 18 augustus 2025.</text:p>
              </text:list-item>
            </text:list>
            <text:p text:style-name="common-al">
            <text:span text:style-name="nadrukcur">Datum besluit: </text:span>10 juli 2025</text:p>
            <text:p text:style-name="common-al">
            <text:span text:style-name="nadrukcur">Uiterlijke reactiedatum: </text:span>21 augustus 2025</text:p>
            <text:p text:style-name="common-al">Kenmerk besluit:Z2025-000018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61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9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Govert Flinckstraat in Lisse, Z2025-0000189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39</meta:user-defined>
    <meta:user-defined meta:name="OVERHEIDop.GmbID/DC.identifier">gmb-2025-306139</meta:user-defined>
    <meta:user-defined meta:name="OVERHEIDop.versieInformatie"/>
  </office:meta>
</office:document-meta>
</file>