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randweg 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7-07-2025 een aanvraag voor een omgevingsvergunning is ingediend voor:</text:p>
            <text:p text:style-name="common-al">- <text:span text:style-name="nadrukvet">Bosrandweg 6 te Someren</text:span>, inzake het definitief vergunnen en uitbreiden gebouw De Natuurpoor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1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755334</meta:user-defined>
    <meta:user-defined meta:name="DCTERMS.abstract">Definitief vergunnen en uitbreiden gebouw De Natuurpoort Bosrandweg 6 </meta:user-defined>
    <dc:language>nl</dc:language>
    <meta:user-defined meta:name="OVERHEIDop.locatietype/OVERHEIDop.gebiedsmarkering">Punt</meta:user-defined>
    <meta:user-defined meta:name="DC.title">Aanvraag omgevingsvergunning Bosrandweg 6 te Som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138</meta:user-defined>
    <meta:user-defined meta:name="OVERHEIDop.GmbID/DC.identifier">gmb-2025-306138</meta:user-defined>
    <meta:user-defined meta:name="OVERHEIDop.versieInformatie"/>
  </office:meta>
</office:document-meta>
</file>