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nningsbesluit levering minicontainers</text:p>
      <text:section text:name="zakelijke-mededeling_id1-3-2" text:style-name="zakelijke-mededeling">
        <text:section text:name="zakelijke-mededeling-tekst_id1-3-2-1" text:style-name="zakelijke-mededeling-tekst">
          <text:section text:name="tekst_id1-3-2-1-1" text:style-name="tekst">
            <text:p text:style-name="common-al">Het college besluit:</text:p>
            <text:p text:style-name="common-al">1) In te stemmen met de voorlopige en definitieve gunning (met in achtneming van de standstill termijn en bij geen ontvangen bezwaar alsook onder voorbehoud van kredietverstrekking door de gemeenteraad) van de opdracht aan de inschrijver met de beste prijs-kwaliteitverhouding: Engels Logistiek B.V.</text:p>
            <text:p text:style-name="common-al">De burgemeester besluit wethouder Mulder volmacht te verlenen de overeenkomst ‘levering minicontainers met chip en bijbehorende dienstverlening’ te ondertekenen.</text:p>
            <text:p text:style-name="common-al">Voorlopig besloten op 27 mei 2025 door het College van B&amp;W. Definitief besloten op basis van de uitkomst raadsvergadering van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61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op.Rubriek/DC.type">andere beschikking</meta:user-defined>
    <meta:user-defined meta:name="OVERHEIDop.referentienummer">948426</meta:user-defined>
    <dc:language>nl</dc:language>
    <meta:user-defined meta:name="OVERHEIDop.locatietype/OVERHEIDop.gebiedsmarkering">Gemeente</meta:user-defined>
    <meta:user-defined meta:name="DC.title">Gunningsbesluit levering minicontainers</meta:user-defined>
    <meta:user-defined meta:name="DCTERMS.W3CDTF/DCTERMS.available">2025-07-17</meta:user-defined>
    <meta:user-defined meta:name="DCTERMS.W3CDTF/OVERHEIDop.jaargang">2025</meta:user-defined>
    <meta:user-defined meta:name="OVERHEIDop.publicationIssue">306137</meta:user-defined>
    <meta:user-defined meta:name="OVERHEIDop.GmbID/DC.identifier">gmb-2025-306137</meta:user-defined>
    <meta:user-defined meta:name="OVERHEIDop.versieInformatie"/>
  </office:meta>
</office:document-meta>
</file>