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aleboutsweg 4 0008, 4 0014, 4 0020,  4 0022, 4 0039, 4 0057, 4 0061, 4 0064, 4 0079, 4 0081, 4 0089 4328 PP Burgh-Haamstede - het vervangen van 11 recreatiewoning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11 recreatiewoningenZaaknummer: 1483495Datum beschikking verzonden: 10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13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3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3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8939</meta:user-defined>
    <meta:user-defined meta:name="DCTERMS.abstract">Bekendmaking van Schouwen-Duiveland</meta:user-defined>
    <dc:language>nl</dc:language>
    <meta:user-defined meta:name="OVERHEIDop.locatietype/OVERHEIDop.gebiedsmarkering">Punt</meta:user-defined>
    <meta:user-defined meta:name="DC.title">Verleend Omgevingsvergunning, Daleboutsweg 4 0008, 4 0014, 4 0020,  4 0022, 4 0039, 4 0057, 4 0061, 4 0064, 4 0079, 4 0081, 4 0089 4328 PP Burgh-Haamstede - het vervangen van 11 recreatiewoningen</meta:user-defined>
    <meta:user-defined meta:name="DCTERMS.W3CDTF/DCTERMS.available">2025-07-14</meta:user-defined>
    <meta:user-defined meta:name="DCTERMS.W3CDTF/OVERHEIDop.jaargang">2025</meta:user-defined>
    <meta:user-defined meta:name="OVERHEIDop.publicationIssue">306135</meta:user-defined>
    <meta:user-defined meta:name="OVERHEIDop.GmbID/DC.identifier">gmb-2025-306135</meta:user-defined>
    <meta:user-defined meta:name="OVERHEIDop.versieInformatie"/>
  </office:meta>
</office:document-meta>
</file>