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oteweg 1, 4305NH Ouwerkerk    - het plaatsen van een dakopbouw op plat dak tussen woning en zorg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 op plat dak tussen woning en zorggebouwZaaknummer: 1532350Datum beschikking verzonden: 1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9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oteweg 1, 4305NH Ouwerkerk    - het plaatsen van een dakopbouw op plat dak tussen woning en zorggebouw</meta:user-defined>
    <meta:user-defined meta:name="DCTERMS.W3CDTF/DCTERMS.available">2025-07-14</meta:user-defined>
    <meta:user-defined meta:name="DCTERMS.W3CDTF/OVERHEIDop.jaargang">2025</meta:user-defined>
    <meta:user-defined meta:name="OVERHEIDop.publicationIssue">306134</meta:user-defined>
    <meta:user-defined meta:name="OVERHEIDop.GmbID/DC.identifier">gmb-2025-306134</meta:user-defined>
    <meta:user-defined meta:name="OVERHEIDop.versieInformatie"/>
  </office:meta>
</office:document-meta>
</file>