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Van Marumstraat 32 Haarlem, 0392-2025-0091050, het openbreken van de openbare weg ten behoeve van rioolaansluiting maken, op 19-08-2025 datum in overleg met BAM, verzonden 1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1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91050</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t.h.v. Van Marumstraat 32 Haarlem, 0392-2025-0091050, het openbreken van de openbare weg ten behoeve van rioolaansluiting maken, op 19-08-2025 datum in overleg met BAM, verzonden 10-07-2025</meta:user-defined>
    <meta:user-defined meta:name="DCTERMS.W3CDTF/DCTERMS.available">2025-07-14</meta:user-defined>
    <meta:user-defined meta:name="DCTERMS.W3CDTF/OVERHEIDop.jaargang">2025</meta:user-defined>
    <meta:user-defined meta:name="OVERHEIDop.publicationIssue">306129</meta:user-defined>
    <meta:user-defined meta:name="OVERHEIDop.GmbID/DC.identifier">gmb-2025-306129</meta:user-defined>
    <meta:user-defined meta:name="OVERHEIDop.versieInformatie"/>
  </office:meta>
</office:document-meta>
</file>