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Gewijzigd vastgesteld bestemmingsplan 'Brandenburgerstraat 7-11'</text:p>
      <text:section text:name="zakelijke-mededeling_id1-3-2" text:style-name="zakelijke-mededeling">
        <text:section text:name="zakelijke-mededeling-tekst_id1-3-2-1" text:style-name="zakelijke-mededeling-tekst">
          <text:section text:name="tekst_id1-3-2-1-1" text:style-name="tekst">
            <text:p text:style-name="common-al">Een bestemmingsplan regelt wat er mag op het gebied van bouwen en gebruiken van grond en water. De gemeenteraad had bestemmingsplan ‘Brandenburgerstraat 7-11’ vastgesteld in 2022. Het bestemmingsplan is nu opnieuw vastgesteld vanwege een uitspraak door de rechters van de Raad van State. </text:p>
            <text:p text:style-name="common-al">
            <text:span text:style-name="nadrukvet">Achtergrond</text:span>
          </text:p>
            <text:p text:style-name="common-al">De gemeenteraad had op 28 september 2022 het bestemmingsplan ‘Brandenburgerstraat 7-11’ vastgesteld (nummer 6n). Daarna zijn de nieuwe eigenaren van het adres in hoger beroep gegaan bij de Raad van State. De Raad van State zegt dat veertien buren in de directe omgeving ‘derde belanghebbenden’ zijn. Dat betekent dat deze buren er direct mee te maken hebben en er nadeel van kunnen hebben, zoals minder privacy.</text:p>
            <text:p text:style-name="common-al">
            <text:span text:style-name="nadrukvet">Wat zei de rechter?</text:span>
          </text:p>
            <text:p text:style-name="common-al">Op 16 april 2025 heeft de Raad van State een tussenuitspraak gedaan. De rechter vond dat de gemeenteraad niet goed had uitgelegd waarom er op dit terrein geen woningen meer mochten komen. Dit besluit had namelijk grote nadelige gevolgen voor de eigenaren. De Raad van State zegt ook dat je niet altijd recht houdt op wat in een oud bestemmingsplan staat. Maar de gemeenteraad wist dat de eigenaren woningen wilden bouwen. Daarom moest de gemeente rekening houden met hun plannen. </text:p>
            <text:p text:style-name="common-al">
            <text:span text:style-name="nadrukvet">Nieuw besluit</text:span>
          </text:p>
            <text:p text:style-name="common-al">De gemeenteraad heeft op 2 juli 2025 het besluit aangepast en beter uitgelegd.</text:p>
            <text:p text:style-name="common-al">
            <text:span text:style-name="nadrukvet">Waar gaat het bestemmingsplan over?</text:span>
          </text:p>
            <text:p text:style-name="common-al">Het gaat om het binnenterrein achter de Brandenburgerstraat 7-11. Dat terrein krijgt niet langer de bestemming ‘Wonen’, maar de bestemming ‘Bedrijf’. Op het terrein mag een overdekte autostalling komen. Dat past bij de situatie zoals die nu is en is die is vastgelegd in het bestemmingsplan.</text:p>
            <text:p text:style-name="common-al">
            <text:span text:style-name="nadrukvet">Waar en wanneer kunt u de vastgesteld stukken bekijken?</text:span>
          </text:p>
            <text:p text:style-name="last-al">Volgens de Raad van State is er geen nieuwe ronde nodig voor reacties (zienswijzen) volgens afdeling 3.4 van de Algemene wet bestuursrecht. U kunt het vastgestelde bestemmingsplan en de bijbehorende stukken bekijken op:</text:p>
            <text:list text:style-name="id1-3-2-1-1-12">
              <text:list-item text:style-override="id1-3-2-1-1-12-1">
                <text:number>.</text:number>
                <text:p text:style-name="al">De landelijke website omgevingswet.overheid.nl/regels-op-de-kaart/zoeken. Zoek op adres of op de naam NL.IMRO.0014.BP657Brandenb7tm11-vg01.</text:p>
              </text:list-item>
              <text:list-item text:style-override="id1-3-2-1-1-12-2">
                <text:number>.</text:number>
                <text:p text:style-name="al">De gemeentelijke website gemeente.groningen.nl/bestemmingsplannen.</text:p>
              </text:list-item>
              <text:list-item text:style-override="id1-3-2-1-1-12-3">
                <text:number>.</text:number>
                <text:p text:style-name="al">Hulp nodig bij het bekijken? Bel 14 050 voor een afspraak bij het gemeentelijk Loket Bouwen en Wonen, Harm Buiterplein 1, Groningen.</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Groningen, 16 jul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612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12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12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Groningen</meta:user-defined>
    <meta:user-defined meta:name="OVERHEID.Informatietype/DC.type">officiële publicatie</meta:user-defined>
    <meta:user-defined meta:name="OVERHEIDop.Rubriek/DC.type">ruimtelijk plan of omgevingsdocument</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imtelijkplan/OVERHEIDop.bekendmakingBetreffendePlan">NL.IMRO.0014.BP657Brandenb7tm11-vg01</meta:user-defined>
    <meta:user-defined meta:name="OVERHEIDop.Plansoort/OVERHEIDop.plansoort">bestemmings- of omgevingsplan</meta:user-defined>
    <dc:language>nl</dc:language>
    <meta:user-defined meta:name="OVERHEIDop.locatietype/OVERHEIDop.gebiedsmarkering">Vlak</meta:user-defined>
    <meta:user-defined meta:name="DC.title">Gewijzigd vastgesteld bestemmingsplan 'Brandenburgerstraat 7-11'</meta:user-defined>
    <meta:user-defined meta:name="DCTERMS.W3CDTF/DCTERMS.available">2025-07-16</meta:user-defined>
    <meta:user-defined meta:name="DCTERMS.W3CDTF/OVERHEIDop.jaargang">2025</meta:user-defined>
    <meta:user-defined meta:name="OVERHEIDop.publicationIssue">306128</meta:user-defined>
    <meta:user-defined meta:name="OVERHEIDop.GmbID/DC.identifier">gmb-2025-306128</meta:user-defined>
    <meta:user-defined meta:name="OVERHEIDop.versieInformatie"/>
  </office:meta>
</office:document-meta>
</file>