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rins Hendrikkade 190-194 en Schippersgracht 2-7 Amsterdam,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Liander N.V.</text:p>
            <text:p text:style-name="common-al">Zaaknummer: OD2025-0004783</text:p>
            <text:p text:style-name="common-al">DSO nummer: 2025062700432</text:p>
            <text:p text:style-name="common-al">Ontvangstdatum melding: 27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83</meta:user-defined>
    <meta:user-defined meta:name="DCTERMS.abstract">241054018 Prins Hendrikkade 190-194 en Schippersgracht  2-7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rins Hendrikkade 190-194 en Schippersgracht 2-7 Amsterdam, Graven Bod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22</meta:user-defined>
    <meta:user-defined meta:name="OVERHEIDop.GmbID/DC.identifier">gmb-2025-306122</meta:user-defined>
    <meta:user-defined meta:name="OVERHEIDop.versieInformatie"/>
  </office:meta>
</office:document-meta>
</file>