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ten westen van Lockhorsterweg 5a, 3833RA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besloten om de beslistermijn voor de aanvraag met zaaknummer Z2025-00006116 voor een Aanvraag beschikking behandelen op locatie ten westen van Lockhorsterweg 5a, 3833RA Leusden te verlengen voor een periode van maximaal 6 weken. De aanvraag betreftten westen van Lockhorsterweg 5a, 3833RA Leusden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612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2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2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16</meta:user-defined>
    <meta:user-defined meta:name="DCTERMS.abstract">Betreft: Beschikking verlenging beslistermijn op locatie ten westen van Lockhorsterweg 5a, 3833RA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ten westen van Lockhorsterweg 5a, 3833RA Leusd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21</meta:user-defined>
    <meta:user-defined meta:name="OVERHEIDop.GmbID/DC.identifier">gmb-2025-306121</meta:user-defined>
    <meta:user-defined meta:name="OVERHEIDop.versieInformatie"/>
  </office:meta>
</office:document-meta>
</file>