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en verbouwen van een woning en het aanleggen van een inrit aan Mandenmaker 3 5091GV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7-2025 een omgevingsvergunning verleend. De gemeente geeft hiermee toestemming voor het splitsen en verbouwen van een woning en het aanleggen van een inrit aan Mandenmaker 3 5091GV Oost West en Middelbeers. Het kenmerk van de gemeente voor deze zaak is 0823671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611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1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1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101</meta:user-defined>
    <meta:user-defined meta:name="DCTERMS.abstract">splitsen en ver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splitsen en verbouwen van een woning en het aanleggen van een inrit aan Mandenmaker 3 5091GV Oost West en Middelbeers</meta:user-defined>
    <meta:user-defined meta:name="DCTERMS.W3CDTF/DCTERMS.available">2025-07-14</meta:user-defined>
    <meta:user-defined meta:name="DCTERMS.W3CDTF/OVERHEIDop.jaargang">2025</meta:user-defined>
    <meta:user-defined meta:name="OVERHEIDop.publicationIssue">306117</meta:user-defined>
    <meta:user-defined meta:name="OVERHEIDop.GmbID/DC.identifier">gmb-2025-306117</meta:user-defined>
    <meta:user-defined meta:name="OVERHEIDop.versieInformatie"/>
  </office:meta>
</office:document-meta>
</file>