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omgevingsvergunning - Vlaskamp 1, 7908ME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1453 voor het bouwen van een aanbouw op locatie Vlaskamp 1, 7908ME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1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Beschikking op aanvraag op locatie Vlaskamp 1, 7908ME Hoogeveen</meta:user-defined>
    <dc:language>nl</dc:language>
    <meta:user-defined meta:name="DC.title">BOPA omgevingsvergunning - Vlaskamp 1, 7908ME Hoogeveen</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34</meta:user-defined>
    <meta:user-defined meta:name="OVERHEIDop.publicationIssue">306115</meta:user-defined>
    <meta:user-defined meta:name="OVERHEIDop.GmbID/DC.identifier">gmb-2025-306115</meta:user-defined>
    <meta:user-defined meta:name="OVERHEIDop.versieInformatie"/>
  </office:meta>
</office:document-meta>
</file>