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28-28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5 heeft de gemeente een aanvraag ontvangen voor het aanleggen van een zwembad en het  realiseren van een bijgebouw op locatie Graaf Wichmanlaan 28-28A in Bussum. De aanvraag is geregistreerd onder zaaknummer Z2025-000013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611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1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40</meta:user-defined>
    <meta:user-defined meta:name="DCTERMS.abstract">Betreft: Aanvraag op locatie Graaf Wichmanlaan 28-28A in Bussum</meta:user-defined>
    <dc:language>nl</dc:language>
    <meta:user-defined meta:name="OVERHEIDop.locatietype/OVERHEIDop.gebiedsmarkering">Vlak</meta:user-defined>
    <meta:user-defined meta:name="DC.title">Aanvraag omgevingsvergunning Graaf Wichmanlaan 28-28A in Bussu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12</meta:user-defined>
    <meta:user-defined meta:name="OVERHEIDop.GmbID/DC.identifier">gmb-2025-306112</meta:user-defined>
    <meta:user-defined meta:name="OVERHEIDop.versieInformatie"/>
  </office:meta>
</office:document-meta>
</file>