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schuur voor opslagloods en aanleggen laaddock met (voorraad)opslag, Molenspoor 3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juli 2025</text:p>
            <text:p text:style-name="common-al">Activiteit: Vervangen schuur voor opslagloods en aanleggen laaddock met (voorraad)opslag.</text:p>
            <text:p text:style-name="common-al">zaaknummer: OV 1346541</text:p>
            <text:p text:style-name="common-al">Bestuursorgaan: college van burgemeester en wethouders </text:p>
            <text:p text:style-name="common-al">Datum verzending besluit:  3 jul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61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schuur voor opslagloods en aanleggen laaddock met (voorraad)opslag, Molenspoor 3a in Werkhoven</meta:user-defined>
    <meta:user-defined meta:name="DCTERMS.W3CDTF/DCTERMS.available">2025-07-14</meta:user-defined>
    <meta:user-defined meta:name="DCTERMS.W3CDTF/OVERHEIDop.jaargang">2025</meta:user-defined>
    <meta:user-defined meta:name="OVERHEIDop.publicationIssue">306111</meta:user-defined>
    <meta:user-defined meta:name="OVERHEIDop.GmbID/DC.identifier">gmb-2025-306111</meta:user-defined>
    <meta:user-defined meta:name="OVERHEIDop.versieInformatie"/>
  </office:meta>
</office:document-meta>
</file>