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ransparante en wegschuifbare balkonbeglazing aan Lisdodde 95, 2408 L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5</text:span>een omgevingsvergunning verleend. De gemeente geeft hiermee toestemming voor het plaatsen van transparante en wegschuifbare balkonbeglazing aan Lisdodde 95, 2408 LZ Alphen aan den Rijn, geregistreerd onder nr. 048436340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1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4033</meta:user-defined>
    <meta:user-defined meta:name="DCTERMS.abstract">Verleende vergunning voor het plaatsen van transparante en wegschuifbare balkonbeglazing aan Lisdodde 95, 2408 LZ Alphen aan den Rijn</meta:user-defined>
    <dc:language>nl</dc:language>
    <meta:user-defined meta:name="OVERHEIDop.locatietype/OVERHEIDop.gebiedsmarkering">Punt</meta:user-defined>
    <meta:user-defined meta:name="DC.title">Verleende vergunning voor het plaatsen van transparante en wegschuifbare balkonbeglazing aan Lisdodde 95, 2408 LZ Alphen aan den Rijn</meta:user-defined>
    <meta:user-defined meta:name="DCTERMS.W3CDTF/DCTERMS.available">2025-07-14</meta:user-defined>
    <meta:user-defined meta:name="DCTERMS.W3CDTF/OVERHEIDop.jaargang">2025</meta:user-defined>
    <meta:user-defined meta:name="OVERHEIDop.publicationIssue">306108</meta:user-defined>
    <meta:user-defined meta:name="OVERHEIDop.GmbID/DC.identifier">gmb-2025-306108</meta:user-defined>
    <meta:user-defined meta:name="OVERHEIDop.versieInformatie"/>
  </office:meta>
</office:document-meta>
</file>