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Oxersteeg 11 en 17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3.13 van de Omgevingswet bekend dat zij een anterieure overeenkomst is aangegaan waarin een onderdeel over kostenverhaal is opgenomen. Aan de Oxersteeg 11 wordt een deel van de bedrijfsfunctie gewijzigd naar een woonfunctie, waarbij de bedrijfswoning en het naastgelegen bijgebouw worden omgezet naar reguliere woningen. Aan de Oxersteeg 17 worden bijgebouwen gesloopt ten behoeve van de ontwikkeling aan de Oxersteeg 11.</text:p>
            <text:p text:style-name="al"/>
            <text:p text:style-name="al">De overeenkomst heeft betrekking op de volgende percelen:</text:p>
            <text:p text:style-name="al"/>
            <text:p text:style-name="al">De gronden gelegen aan:</text:p>
            <text:p text:style-name="al">- Oxersteeg 11 te Deventer, kadastraal bekend gemeente Deventer, sectie I, nummers 1821, 1823 en 1824.</text:p>
            <text:p text:style-name="al">- Oxersteeg 17 te Deventer, kadastraal bekend gemeente Deventer, sectie I, nummers 1464 en 1583.</text:p>
            <text:p text:style-name="al"/>
            <text:p text:style-name="al">Ondertekening overeenkomst: 1 juli 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17 juli tot en met woensdag 27 augustus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Sven Seegers van team PRO, via telefoonnummer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1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met KOSTENVERHAAL Oxersteeg 11 en 17 Deventer</meta:user-defined>
    <meta:user-defined meta:name="DCTERMS.W3CDTF/DCTERMS.available">2025-07-16</meta:user-defined>
    <meta:user-defined meta:name="DCTERMS.W3CDTF/OVERHEIDop.jaargang">2025</meta:user-defined>
    <meta:user-defined meta:name="OVERHEIDop.publicationIssue">306107</meta:user-defined>
    <meta:user-defined meta:name="OVERHEIDop.GmbID/DC.identifier">gmb-2025-306107</meta:user-defined>
    <meta:user-defined meta:name="OVERHEIDop.versieInformatie"/>
  </office:meta>
</office:document-meta>
</file>