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grondwerk omvormen agrarische perceel naar natuurbos - Dommeldal, Sint-Oedenrode perceel ODR01N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6 december 2024 ingediende aanvraag om een omgevingsvergunning (met kenmerk OW-2024-3908) voor het grondwerk omvormen agrarische perceel naar natuurbo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610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3908</meta:user-defined>
    <meta:user-defined meta:name="DCTERMS.abstract">Gemeente Meierijstad – Ingetrokken aanvraag - omgevingsvergunning - grondwerk omvormen agrarische perceel naar natuurbos - Dommeldal, Sint-Oedenrode perceel ODR01N390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grondwerk omvormen agrarische perceel naar natuurbos - Dommeldal, Sint-Oedenrode perceel ODR01N390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05</meta:user-defined>
    <meta:user-defined meta:name="OVERHEIDop.GmbID/DC.identifier">gmb-2025-306105</meta:user-defined>
    <meta:user-defined meta:name="OVERHEIDop.versieInformatie"/>
  </office:meta>
</office:document-meta>
</file>