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14 appartementen, Rijksstraatweg 4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14 appartementen, Rijksstraatweg 42, Hurdegaryp</text:p>
            <text:p text:style-name="common-al">Zaaknummer: TZ2025-001663</text:p>
            <text:p text:style-name="common-al">Zaakadres: Rijksstraatweg 42, Hurdegaryp</text:p>
            <text:p text:style-name="common-al">Omschrijving: het realiseren van 14 appartementen</text:p>
            <text:p text:style-name="common-al">Datum ontvangst: 09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61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63</meta:user-defined>
    <meta:user-defined meta:name="DCTERMS.abstract">het realiseren van 1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14 appartementen, Rijksstraatweg 42, Hurdegary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104</meta:user-defined>
    <meta:user-defined meta:name="OVERHEIDop.GmbID/DC.identifier">gmb-2025-306104</meta:user-defined>
    <meta:user-defined meta:name="OVERHEIDop.versieInformatie"/>
  </office:meta>
</office:document-meta>
</file>