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7e Wyk 8, 8412 TK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7e Wyk 8, 8412 TK Hoornsterzwaag (07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09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1985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7e Wyk 8, 8412 TK Hoornsterzwaa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99</meta:user-defined>
    <meta:user-defined meta:name="OVERHEIDop.GmbID/DC.identifier">gmb-2025-306099</meta:user-defined>
    <meta:user-defined meta:name="OVERHEIDop.versieInformatie"/>
  </office:meta>
</office:document-meta>
</file>