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4:6 lid 3 van de Algemene plaatselijk verordening Ridderkerk is een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hinder voor het uitvoeren van asfalteringswerkzaamheden aan de Populierenlaan en </text:p>
            <text:p text:style-name="common-al">de Burgemeester de Zeeuwstraat te Ridderkerk in de avond- en nachtperiode van </text:p>
            <text:p text:style-name="last-al">4 augustus 2025 tot en met 6 augustus 2025 (verleend op 8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0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03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 grond van artikel 4:6 lid 3 van de Algemene plaatselijk verordening Ridderkerk is een ontheffing verleend voor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97</meta:user-defined>
    <meta:user-defined meta:name="OVERHEIDop.GmbID/DC.identifier">gmb-2025-306097</meta:user-defined>
    <meta:user-defined meta:name="OVERHEIDop.versieInformatie"/>
  </office:meta>
</office:document-meta>
</file>