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aanleg van landschappelijke beplanting op een erkend NSW-landgoed, Heerenweg 74b 7955PG IJhorst, Staphorst C 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Heerenweg 74b 7955PG IJhorst, Staphorst C 1229</text:p>
            <text:p text:style-name="common-al">
            <text:span text:style-name="nadrukvet">Zaakomschrijving:</text:span> De aanleg van landschappelijke beplanting op een erkend NSW-landgoed</text:p>
            <text:p text:style-name="common-al">
            <text:span text:style-name="nadrukvet">Zaaknummer:</text:span> Z/STH25/0549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9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60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936</meta:user-defined>
    <meta:user-defined meta:name="DCTERMS.abstract">De aanleg van landschappelijke beplanting op een erkend NSW-landgo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aanleg van landschappelijke beplanting op een erkend NSW-landgoed, Heerenweg 74b 7955PG IJhorst, Staphorst C 122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092</meta:user-defined>
    <meta:user-defined meta:name="OVERHEIDop.GmbID/DC.identifier">gmb-2025-306092</meta:user-defined>
    <meta:user-defined meta:name="OVERHEIDop.versieInformatie"/>
  </office:meta>
</office:document-meta>
</file>