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en (mid)dag Brandweer Putten en andere hulpdiensten Kerkplein en Fontan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pen (mid)dag Brandweer Putten en andere hulpdiensten.</text:p>
            <text:p text:style-name="al"/>
            <text:p text:style-name="al">Datum: 20 september 2025. </text:p>
            <text:p text:style-name="al">Tijdstip: 13:00-17:00 UUR.</text:p>
            <text:p text:style-name="al">Locatie: Kerkplein en Fontanusplein Putten.</text:p>
            <text:p text:style-name="al"/>
            <text:p text:style-name="al">De aanvraag is geregistreerd onder zaaknummer 2080332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0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0332</meta:user-defined>
    <meta:user-defined meta:name="DCTERMS.abstract">Kennisgeving ontvangst aanvraag evenementenvergunning open (mid)dag Brandweer Putten en andere hulpdiensten Kerkplein en Fontanuspl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open (mid)dag Brandweer Putten en andere hulpdiensten Kerkplein en Fontanusplei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91</meta:user-defined>
    <meta:user-defined meta:name="OVERHEIDop.GmbID/DC.identifier">gmb-2025-306091</meta:user-defined>
    <meta:user-defined meta:name="OVERHEIDop.versieInformatie"/>
  </office:meta>
</office:document-meta>
</file>