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anderen van de bestemming agrarisch naar wonen, Nengersteeg 2, 2a, 7245NL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engersteeg 2, 2a, 7245NL Laren, het veranderen van de bestemming agrarisch naar wonen, Z2025-00794, 9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608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8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794</meta:user-defined>
    <meta:user-defined meta:name="DCTERMS.abstract">Z2025-00794 Nengersteeg 2, 2a, 7245NL Laren</meta:user-defined>
    <dc:language>nl</dc:language>
    <meta:user-defined meta:name="OVERHEIDop.locatietype/OVERHEIDop.gebiedsmarkering">Vlak</meta:user-defined>
    <meta:user-defined meta:name="DC.title">Verlenging beslistermijn Omgevingsvergunning voor het veranderen van de bestemming agrarisch naar wonen, Nengersteeg 2, 2a, 7245NL Laren</meta:user-defined>
    <meta:user-defined meta:name="DCTERMS.W3CDTF/DCTERMS.available">2025-07-16</meta:user-defined>
    <meta:user-defined meta:name="DCTERMS.W3CDTF/OVERHEIDop.jaargang">2025</meta:user-defined>
    <meta:user-defined meta:name="OVERHEIDop.publicationIssue">306086</meta:user-defined>
    <meta:user-defined meta:name="OVERHEIDop.GmbID/DC.identifier">gmb-2025-306086</meta:user-defined>
    <meta:user-defined meta:name="OVERHEIDop.versieInformatie"/>
  </office:meta>
</office:document-meta>
</file>