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Zaagmolenweg / Lisdodde, Diepsmeerweg, Hopmansweg, Provincialeweg, Fonteinkr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5 een besluit genomen op de aanvraag omgevingsvergunning voor het aanbrengen van een kabeltracé met zaaknummer 1068066 op de locatie Zaagmolenweg / Lisdodde, Diepsmeerweg, Hopmansweg, Provincialeweg, Fonteinkruid 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608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8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8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06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: Vergunning Verleend Zaagmolenweg / Lisdodde, Diepsmeerweg, Hopmansweg, Provincialeweg, Fonteinkruid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081</meta:user-defined>
    <meta:user-defined meta:name="OVERHEIDop.GmbID/DC.identifier">gmb-2025-306081</meta:user-defined>
    <meta:user-defined meta:name="OVERHEIDop.versieInformatie"/>
  </office:meta>
</office:document-meta>
</file>