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0 oktober 2025, Zevenhoven, De Dobb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bbe 1, Zevenhoven - toestemming is verleend voor geluidhinder op 10 oktober 2025, van 20.00 tot en met 01.30 uur de dag daaropvolgend - verzonden 10 jul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07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10 oktober 2025, Zevenhoven, De Dobbe 1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77</meta:user-defined>
    <meta:user-defined meta:name="OVERHEIDop.GmbID/DC.identifier">gmb-2025-306077</meta:user-defined>
    <meta:user-defined meta:name="OVERHEIDop.versieInformatie"/>
  </office:meta>
</office:document-meta>
</file>