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oorterweg 164 5611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52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64 5611T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0-07-2025 </text:p>
            <text:p text:style-name="common-al"> 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07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552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Voorterweg 164 5611TS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76</meta:user-defined>
    <meta:user-defined meta:name="OVERHEIDop.GmbID/DC.identifier">gmb-2025-306076</meta:user-defined>
    <meta:user-defined meta:name="OVERHEIDop.versieInformatie"/>
  </office:meta>
</office:document-meta>
</file>