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RECTIFICATIE buitenbehandeling stelling en tevens verlenging beslistermijn omgevingsvergunning - kappen van 17 bomen - Marconiweg ong, 5466AS Veghel</text:p>
      <text:section text:name="zakelijke-mededeling_id1-3-2" text:style-name="zakelijke-mededeling">
        <text:section text:name="zakelijke-mededeling-tekst_id1-3-2-1" text:style-name="zakelijke-mededeling-tekst">
          <text:section text:name="tekst_id1-3-2-1-1" text:style-name="tekst">
            <text:p text:style-name="common-al">Onlangs hebben wij bekend gemaakt dat we deze aanvraag buiten behandeling hadden gesteld. Wij hadden geconcludeeerd dat de aanvraag niet tijdig volledig was ingediend en aangevuld. Dit was echter niet juist. De aanvraag is dan ook niet buiten behandeling gesteld en wordt momenteel verder in behandeling genomen.</text:p>
            <text:p text:style-name="common-al"> De gemeente heeft wel besloten om de beslistermijn voor de aanvraag met zaaknummer OW-2025-1987 voor een omgevingsvergunning te verlengen met zes weken. </text:p>
            <text:p text:style-name="common-al">
            <text:span text:style-name="nadrukvet"> Gegevens aanvraag</text:span>
          </text:p>
            <text:p text:style-name="common-al"> Omschrijving: kappen van 17 bomen</text:p>
            <text:p text:style-name="common-al"> Locatie: Marconiweg ong, 5466AS Veghel</text:p>
            <text:p text:style-name="common-al"> Zaaknummer: OW-2025-19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0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87</meta:user-defined>
    <meta:user-defined meta:name="DCTERMS.abstract">Gemeente Meierijstad - verlenging beslistermijn  - omgevingsvergunning - Marconiweg ong, 5466AS Veghel</meta:user-defined>
    <dc:language>nl</dc:language>
    <meta:user-defined meta:name="OVERHEIDop.locatietype/OVERHEIDop.gebiedsmarkering">Adres</meta:user-defined>
    <meta:user-defined meta:name="DC.title">Gemeente Meierijstad - RECTIFICATIE buitenbehandeling stelling en tevens verlenging beslistermijn omgevingsvergunning - kappen van 17 bomen - Marconiweg ong, 5466AS Veghel</meta:user-defined>
    <meta:user-defined meta:name="DCTERMS.W3CDTF/DCTERMS.available">2025-07-14</meta:user-defined>
    <meta:user-defined meta:name="DCTERMS.W3CDTF/OVERHEIDop.jaargang">2025</meta:user-defined>
    <meta:user-defined meta:name="OVERHEIDop.publicationIssue">306071</meta:user-defined>
    <meta:user-defined meta:name="OVERHEIDop.GmbID/DC.identifier">gmb-2025-306071</meta:user-defined>
    <meta:user-defined meta:name="OVERHEIDop.versieInformatie"/>
  </office:meta>
</office:document-meta>
</file>